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2000001AB5A6EBD86985FF9F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1.315cm" draw:z-index="0"><draw:image xlink:href="Pictures/1000000000000282000001AB5A6EBD86985FF9F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7:55:59.557042162</meta:creation-date>
    <dc:date>2018-07-10T17:57:50.674292791</dc:date>
    <meta:editing-duration>PT58S</meta:editing-duration>
    <meta:editing-cycles>2</meta:editing-cycles>
    <meta:generator>LibreOffice/5.1.6.2$Linux_X86_64 LibreOffice_project/1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